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ontserrat" svg:font-family="Montserrat, sans-serif"/>
    <style:font-face style:name="inherit" svg:font-family="inherit"/>
    <style:font-face style:name="Lucida Sans1" svg:font-family="'Lucida Sans'" style:font-family-generic="swiss"/>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paragraph-rsid="000750e9"/>
    </style:style>
    <style:style style:name="P2" style:family="paragraph" style:parent-style-name="Heading" style:list-style-name="L1"/>
    <style:style style:name="P3" style:family="paragraph" style:parent-style-name="Heading">
      <style:text-properties style:font-name="Bookman Old Style" fo:font-size="12pt" style:font-size-asian="12pt" style:font-size-complex="12pt"/>
    </style:style>
    <style:style style:name="P4" style:family="paragraph" style:parent-style-name="Heading">
      <style:text-properties style:font-name="Bookman Old Style" fo:font-size="12pt" officeooo:rsid="00068a04" officeooo:paragraph-rsid="00068a04" style:font-size-asian="12pt" style:font-size-complex="12pt"/>
    </style:style>
    <style:style style:name="P5" style:family="paragraph" style:parent-style-name="Heading">
      <style:text-properties style:font-name="Bookman Old Style" fo:font-size="12pt" officeooo:paragraph-rsid="000750e9" style:font-size-asian="12pt" style:font-size-complex="12pt"/>
    </style:style>
    <style:style style:name="P6" style:family="paragraph" style:parent-style-name="Heading">
      <style:text-properties style:font-name="Bookman Old Style" fo:font-size="12pt" officeooo:rsid="000750e9" officeooo:paragraph-rsid="000750e9" style:font-size-asian="12pt" style:font-size-complex="12pt"/>
    </style:style>
    <style:style style:name="P7" style:family="paragraph" style:parent-style-name="Heading">
      <style:text-properties style:font-name="Bookman Old Style"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Text_20_body">
      <style:text-properties style:font-name="Bookman Old Style" fo:font-size="12pt" style:font-size-asian="12pt" style:font-size-complex="12pt"/>
    </style:style>
    <style:style style:name="P9" style:family="paragraph" style:parent-style-name="Text_20_body">
      <style:text-properties style:font-name="Bookman Old Style" fo:font-size="12pt" officeooo:rsid="000750e9" officeooo:paragraph-rsid="000750e9" style:font-size-asian="12pt" style:font-size-complex="12pt"/>
    </style:style>
    <style:style style:name="P10" style:family="paragraph" style:parent-style-name="Text_20_body">
      <style:text-properties style:font-name="Bookman Old Style" fo:font-size="12pt" officeooo:paragraph-rsid="000750e9" style:font-size-asian="12pt" style:font-size-complex="12pt"/>
    </style:style>
    <style:style style:name="T1" style:family="text">
      <style:text-properties fo:color="#0069e9"/>
    </style:style>
    <style:style style:name="T2" style:family="text">
      <style:text-properties fo:font-variant="normal" fo:text-transform="none" fo:color="#333333" fo:letter-spacing="normal" fo:font-style="normal" fo:font-weight="normal"/>
    </style:style>
    <style:style style:name="T3" style:family="text">
      <style:text-properties fo:font-variant="normal" fo:text-transform="none" fo:color="#333333" fo:letter-spacing="normal" fo:font-style="normal" fo:font-weight="normal" officeooo:rsid="0005e271"/>
    </style:style>
    <style:style style:name="T4" style:family="text">
      <style:text-properties fo:font-variant="normal" fo:text-transform="none" fo:color="#333333" fo:letter-spacing="normal" fo:font-style="normal" fo:font-weight="normal" officeooo:rsid="000624b6"/>
    </style:style>
    <style:style style:name="T5" style:family="text">
      <style:text-properties fo:font-variant="normal" fo:text-transform="none" fo:color="#333333" fo:letter-spacing="normal" fo:font-style="normal" fo:font-weight="normal" officeooo:rsid="00068a04"/>
    </style:style>
    <style:style style:name="T6" style:family="text">
      <style:text-properties fo:font-variant="normal" fo:text-transform="none" fo:color="#333333" fo:letter-spacing="normal" fo:font-style="normal" fo:font-weight="normal" officeooo:rsid="000750e9"/>
    </style:style>
    <style:style style:name="T7" style:family="text">
      <style:text-properties fo:font-variant="normal" fo:text-transform="none" fo:color="#003c86" style:font-name="Bookman Old Style" fo:font-size="12pt" fo:letter-spacing="normal" fo:font-style="normal" fo:font-weight="bold" officeooo:rsid="0005e271" style:font-size-asian="12pt" style:font-size-complex="12pt"/>
    </style:style>
    <style:style style:name="T8" style:family="text">
      <style:text-properties fo:font-variant="normal" fo:text-transform="none" fo:color="#003c86" style:font-name="Bookman Old Style" fo:font-size="12pt" fo:letter-spacing="normal" fo:font-style="normal" officeooo:rsid="0005e271" style:font-size-asian="12pt" style:font-size-complex="12pt"/>
    </style:style>
    <style:style style:name="T9" style:family="text">
      <style:text-properties fo:font-variant="normal" fo:text-transform="none" fo:color="#003c86" fo:letter-spacing="normal" fo:font-style="normal" fo:font-weight="bold"/>
    </style:style>
    <style:style style:name="T10" style:family="text">
      <style:text-properties fo:font-variant="normal" fo:text-transform="none" fo:color="#003c86" fo:letter-spacing="normal" fo:font-style="normal" fo:font-weight="bold" officeooo:rsid="0005e271"/>
    </style:style>
    <style:style style:name="T11" style:family="text">
      <style:text-properties fo:font-variant="normal" fo:text-transform="none" fo:color="#003c86" fo:letter-spacing="normal" fo:font-style="normal" fo:font-weight="bold" officeooo:rsid="00068a04"/>
    </style:style>
    <style:style style:name="T12" style:family="text">
      <style:text-properties officeooo:rsid="0005e271"/>
    </style:style>
    <style:style style:name="T13" style:family="text">
      <style:text-properties officeooo:rsid="000624b6"/>
    </style:style>
    <style:style style:name="T14" style:family="text">
      <style:text-properties officeooo:rsid="00068a04"/>
    </style:style>
    <style:style style:name="T15" style:family="text">
      <style:text-properties style:font-name="Bookman Old Style" fo:font-size="12pt" style:font-size-asian="12pt" style:font-size-complex="12pt"/>
    </style:style>
    <style:style style:name="T16" style:family="text">
      <style:text-properties style:font-name="Bookman Old Style" fo:font-size="12pt" style:text-underline-style="solid" style:text-underline-width="auto" style:text-underline-color="font-color" fo:font-weight="bold" style:font-size-asian="12pt" style:font-weight-asian="bold" style:font-size-complex="12pt" style:font-weight-complex="bold"/>
    </style:style>
    <style:style style:name="T17" style:family="text">
      <style:text-properties style:font-name="Bookman Old Style" fo:font-size="12pt" style:text-underline-style="solid" style:text-underline-width="auto" style:text-underline-color="font-color" style:font-size-asian="12pt" style:font-size-complex="12pt"/>
    </style:style>
    <style:style style:name="T18" style:family="text">
      <style:text-properties officeooo:rsid="000750e9"/>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Comunicación para prestadores y beneficiarios de OSPAV.</text:p>
      <text:p text:style-name="P4"><text:span text:style-name="T10">I</text:span><text:span text:style-name="T9">mplementacion de la receta electronica</text:span></text:p>
      <text:p text:style-name="P3"><text:span text:style-name="T10">F</text:span><text:span text:style-name="T9">un</text:span><text:span text:style-name="T11">d</text:span><text:span text:style-name="T9">adamento legal</text:span></text:p>
      <text:p text:style-name="Heading"><text:span text:style-name="T7">La </text:span><text:span text:style-name="Strong_20_Emphasis"><text:span text:style-name="T8">Ley 27.553</text:span></text:span><text:span text:style-name="T7"> de Argentina, sancionada en agosto de 2020, tiene como objetivo habilitar el uso de </text:span><text:span text:style-name="Strong_20_Emphasis"><text:span text:style-name="T8">recetas electrónicas y digitales</text:span></text:span><text:span text:style-name="T7"> en todo el territorio nacional. Esta ley permite a los profesionales de la salud, como médicos y odontólogos, emitir recetas a través de plataformas digitales, facilitando así el acceso a medicamentos y tratamientos.</text:span></text:p>
      <text:p text:style-name="P3">Algunos puntos clave de la ley incluyen:</text:p>
      <text:list xml:id="list3734270643" text:style-name="L1">
        <text:list-item>
          <text:p text:style-name="P2"><text:span text:style-name="Strong_20_Emphasis"><text:span text:style-name="T15">Receta Electrónica</text:span></text:span><text:span text:style-name="T15">: Documento digital firmado por un profesional de la salud que prescribe medicamentos o indica cualquier otra prescripción a través de una plataforma electrónica.</text:span></text:p>
        </text:list-item>
        <text:list-item>
          <text:p text:style-name="P2"><text:span text:style-name="Strong_20_Emphasis"><text:span text:style-name="T15">Receta Digital</text:span></text:span><text:span text:style-name="T15">: Documento digital firmado digitalmente por un profesional de la salud que prescribe medicamentos o indica cualquier otra prescripción a través de una plataforma digital.</text:span></text:p>
        </text:list-item>
        <text:list-item>
          <text:p text:style-name="P2"><text:span text:style-name="Strong_20_Emphasis"><text:span text:style-name="T15">Licencia Sanitaria Federal</text:span></text:span><text:span text:style-name="T15">: Creación de una licencia única para identificar a los profesionales de la salud registrados en la Red Federal de Registros de Profesionales de la Salud.</text:span></text:p>
        </text:list-item>
        <text:list-item>
          <text:p text:style-name="P2"><text:span text:style-name="Strong_20_Emphasis"><text:span text:style-name="T15">Requisitos y Obligaciones</text:span></text:span><text:span text:style-name="T15">: La ley establece requisitos específicos para las recetas electrónicas y digitales, así como las obligaciones de los directores técnicos y farmacéuticos respecto al expendio de productos legalmente restringidos.</text:span></text:p>
        </text:list-item>
      </text:list>
      <text:p text:style-name="P3">Esta ley busca mejorar la accesibilidad y eficiencia en la atención sanitaria mediante el uso de tecnología</text:p>
      <text:p text:style-name="P7"><text:span text:style-name="T14">D</text:span>ecreto presidencial sobre uso de receta electronica</text:p>
      <text:p text:style-name="P1"><text:span text:style-name="Strong_20_Emphasis"><text:span text:style-name="T15">Decreto 345/2024</text:span></text:span><text:span text:style-name="T15"> establece la normativa para la implementación de la </text:span><text:span text:style-name="Strong_20_Emphasis"><text:span text:style-name="T15">receta electrónica</text:span></text:span><text:span text:style-name="T15"> en Argentina. A partir del </text:span><text:span text:style-name="Strong_20_Emphasis"><text:span text:style-name="T15">1 de julio de 2024</text:span></text:span><text:span text:style-name="T15">, se comenzó la transición de las recetas en papel a las digitales. Este decreto forma parte de la Ley Nacional de Receta Electrónica (Ley 27.553), que busca modernizar y digitalizar el sistema de prescripción de medicamentos.</text:span><text:span text:style-name="T16">La implementación completa se llevará a cabo el </text:span><text:span text:style-name="Strong_20_Emphasis"><text:span text:style-name="T17">1 de enero de 2025</text:span></text:span><text:span text:style-name="T16">, momento en el cual solo las recetas electrónicas serán válidas. Este cambio tiene como objetivo mejorar la seguridad, eficiencia y transparencia en la prescripción y dispensación de medicamentos</text:span></text:p>
      <text:p text:style-name="P5"><text:soft-page-break/><text:span text:style-name="T12">A partir del año 2025 podras usar RCTA como t</text:span>u recetario <text:span text:style-name="T1">digital</text:span></text:p>
      <text:p text:style-name="P5"><text:span text:style-name="T18">B</text:span>eneficios</text:p>
      <text:p text:style-name="P3"><text:span text:style-name="T12">1-</text:span>Prescribir en 3 clics desde tu teléfono.</text:p>
      <text:p text:style-name="P3"><text:span text:style-name="T12">2-</text:span>Guardar los datos de todos los pacientes con su <text:span text:style-name="T12">historia clinica</text:span></text:p>
      <text:p text:style-name="P3"><text:span text:style-name="T12">3- </text:span>Poder guardar las recetas, repetirlas las veces que desee.</text:p>
      <text:p text:style-name="P3"><text:span text:style-name="T12">4-</text:span>Si hubiera errores, poder corregir las recetas en el momento, sin la necesidad de repetirla</text:p>
      <text:p text:style-name="P3"><text:span text:style-name="T12">5-</text:span>Poder grabar indicaciones médicas para cada medicamento recetado y repetirlas las veces necesarias.</text:p>
      <text:p text:style-name="P3"><text:span text:style-name="T12">6-</text:span>Generar una receta con firma y sello digitalizado y personalizado.</text:p>
      <text:p text:style-name="P3"><text:span text:style-name="T3">7-</text:span><text:span text:style-name="T2">Prescribir con un vademecum </text:span><text:span text:style-name="T3">validado por OSPAV </text:span><text:span text:style-name="T2">con todas las </text:span><text:span text:style-name="T6">i</text:span><text:span text:style-name="T2">nteracciones medicamentosas asociadas.</text:span></text:p>
      <text:p text:style-name="P3"><text:span text:style-name="T12">8-</text:span>Realizar <text:span text:style-name="T12">r</text:span>ecetas posdata<text:span text:style-name="T12">das</text:span></text:p>
      <text:p text:style-name="P3"><text:span text:style-name="T12">9-</text:span>100% VALIDADAS EN FARMACIAS</text:p>
      <text:p text:style-name="P3"><text:span text:style-name="T18">10-</text:span>Ya está integrado a las farmacias donde se validan y aprueban en línea.</text:p>
      <text:p text:style-name="P3"><text:s/><text:span text:style-name="T12">11-</text:span>Recetas ya validadas y homologadas</text:p>
      <text:p text:style-name="P3"><text:span text:style-name="T3">12-</text:span><text:span text:style-name="T2">Prescribe medicamentos, certificados o estudios sin necesidad de estar en el consultorio.</text:span> </text:p>
      <text:p text:style-name="P3"><text:span text:style-name="T12">13-</text:span>No comprar más recetarios. Lo que implica un gasto económico, tiempo y recursos. Fomentar ahorro en papel.</text:p>
      <text:p text:style-name="P3"><text:span text:style-name="T12">14-</text:span>La solución de contar con el vademécum completo de medicamentos por principio activo y marca comercial. </text:p>
      <text:p text:style-name="P3"><text:span text:style-name="T13">15-</text:span>Guarda los datos de todos los pacientes.</text:p>
      <text:p text:style-name="P3"><text:span text:style-name="T3"/></text:p>
      <text:p text:style-name="P6">Descarga para Profesionales</text:p>
      <text:p text:style-name="P9">Apple</text:p>
      <text:p text:style-name="P3"><text:soft-page-break/><text:a xlink:type="simple" xlink:href="https://apps.apple.com/us/app/rcta/id1597919289" text:style-name="Internet_20_link" text:visited-style-name="Visited_20_Internet_20_Link">https://apps.apple.com/us/app/rcta/id1597919289</text:a></text:p>
      <text:p text:style-name="P8"/>
      <text:p text:style-name="P9">Android</text:p>
      <text:p text:style-name="P8"><text:a xlink:type="simple" xlink:href="https://play.google.com/store/apps/details?id=com.innovamed.rcta" text:style-name="Internet_20_link" text:visited-style-name="Visited_20_Internet_20_Link">https://play.google.com/store/apps/details?id=com.innovamed.rcta</text:a></text:p>
      <text:p text:style-name="P9">Link de la pagina</text:p>
      <text:p text:style-name="P9"><text:a xlink:type="simple" xlink:href="https://rcta.me/" text:style-name="Internet_20_link" text:visited-style-name="Visited_20_Internet_20_Link">RCTA</text:a> </text:p>
      <text:p text:style-name="P8"/>
      <text:p text:style-name="P9">Informacion para afiliados</text:p>
      <text:p text:style-name="P9">Desde la implementacion de la receta electronica deberas pedirle a tu profesional tratante la prescripcion de tus medicamentos en la plataforma RCTA.</text:p>
      <text:p text:style-name="P9">No sera necesario que busques mas los recetarios en la filial para que te prescriban tus remedios</text:p>
      <text:p text:style-name="P9">Las coberturas de 40% de descuento ya estara cargada en la plataforma.</text:p>
      <text:p text:style-name="P9">Las coberturas especiales para medicamentos patologias cronicos como diabetes, hipertension arterial e hipotiroidismo tambien se podran prescribir en la receta electronica pero recorda que deberas completar los tramites como siempre con la presentacion de las planillas de cronicos en tiempo y forma</text:p>
      <text:p text:style-name="P9">La precripcion de medicamentos para plan materno infantil tanto para la embarazada como para el niño hasta 12 meses tambien se podran realizar en este formato. Recorda que es indispensable que hayas realizado el tramite de alta PMI de la madre y el alta del recien nacido en el sistema de OSPAV.</text:p>
      <text:p text:style-name="P9">Las prescripciones de alto costo, oncologia y planes de medicacion para patologias pco frecuentes se podran prescribir en la modalidad receta electronica pero esos medicamentos se proveen por gestion central, no los podras retirar de farmacia sin la previa auditoria y gestion de farmacia por parte del equipo medico de OSPAV.</text:p>
      <text:p text:style-name="P10"><text:span text:style-name="T18">Beneficios para afiliados</text:span></text:p>
      <text:p text:style-name="P10"><text:span text:style-name="T4">1-</text:span><text:span text:style-name="T3">Evita los extravios</text:span></text:p>
      <text:p text:style-name="P5"><text:span text:style-name="T4">2-</text:span><text:span text:style-name="T6">O</text:span><text:span text:style-name="T2">b</text:span><text:span text:style-name="T4">t</text:span><text:span text:style-name="T2">e</text:span><text:span text:style-name="T4">n</text:span><text:span text:style-name="T2">er </text:span><text:span text:style-name="T4">recetas, resumen</text:span><text:span text:style-name="T5">e</text:span><text:span text:style-name="T4">s de historia clinica y</text:span><text:span text:style-name="T2"> certificados medicos que se pueden enviar via whatsapp o mail, con la opcion de ser imprimibles.</text:span></text:p>
      <text:p text:style-name="P5"><text:span text:style-name="T4">3-</text:span><text:span text:style-name="T2">Velocidad y legibilidad podras entender la prescripcion del profesional</text:span></text:p>
      <text:p text:style-name="P5">4- <text:span text:style-name="T18">R</text:span>eceta imprimible y validable en la farmacia de manera inmediata. Podras portar el archivo en tu celular .</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ontserrat" svg:font-family="Montserrat, sans-serif"/>
    <style:font-face style:name="inherit" svg:font-family="inherit"/>
    <style:font-face style:name="Lucida Sans1" svg:font-family="'Lucida Sans'" style:font-family-generic="swiss"/>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s" fo:country="A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Times New Roman" fo:font-size="12pt" fo:language="es" fo:country="A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style:font-name="Times New Roman" fo:font-family="'Times New Roman'" style:font-family-generic="roman" style:font-pitch="variable" fo:font-size="18pt" fo:font-weight="bold" style:font-name-asian="NSimSun" style:font-family-asian="NSimSun"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Times New Roman" fo:font-family="'Times New Roman'" style:font-family-generic="roman" style:font-pitch="variable" fo:font-size="12pt" fo:font-weight="bold" style:font-name-asian="NSimSun" style:font-family-asian="NSimSun"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cm" style:wrap="none" style:vertical-pos="middle" style:vertical-rel="li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4-12-31T09:35:44.549000000</meta:creation-date>
    <dc:date>2024-12-31T10:37:20.269000000</dc:date>
    <meta:editing-duration>PT26M57S</meta:editing-duration>
    <meta:editing-cycles>2</meta:editing-cycles>
    <meta:generator>Neat_Office/6.2.8.2$Windows_x86 LibreOffice_project/</meta:generator>
    <meta:document-statistic meta:table-count="0" meta:image-count="0" meta:object-count="0" meta:page-count="3" meta:paragraph-count="48" meta:word-count="748" meta:character-count="5007" meta:non-whitespace-character-count="4307"/>
  </office:meta>
</office:document-meta>
</file>